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perking morsverlies door het afdichten van de bestaande kraanbaansteiger en de opening, Deltaweg 80, 3133 K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eperking morsverlies door het afdichten van de bestaande kraanbaansteiger en de opening </text:p>
            <text:p text:style-name="common-al">Met de adressering         :  Deltaweg 80, 3133 KM </text:p>
            <text:p text:style-name="common-al">Kenmerk                         :  OVXINR-4810</text:p>
            <text:p text:style-name="common-al">Type aanvraag                :  omgevingsvergunning regulier</text:p>
            <text:p text:style-name="common-al">Datum ontvangst          :           9 febr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36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6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6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perking morsverlies door het afdichten van de bestaande kraanbaansteiger en de opening, Deltaweg 80, 3133 K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60</meta:user-defined>
    <meta:user-defined meta:name="OVERHEIDop.GmbID/DC.identifier">gmb-2018-40360</meta:user-defined>
    <meta:user-defined meta:name="OVERHEID.TaxonomieBeleidsagenda/OVERHEID.category">Huisvesting | Organisatie en beleid</meta:user-defined>
    <meta:user-defined meta:name="OVERHEIDop.referentienummer">OVXINR-4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M 80</meta:user-defined>
    <meta:user-defined meta:name="OVERHEIDop.woonplaats">Vlaardingen</meta:user-defined>
    <meta:user-defined meta:name="OVERHEIDop.straatnaam">Delta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97 435222</meta:user-defined>
    <meta:user-defined meta:name="OVERHEIDop.versieInformatie"/>
  </office:meta>
</office:document-meta>
</file>