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ouden van een collecte voor het MS fond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 : 19 november 2018 t/m 24 november 2018</text:p>
            <text:p text:style-name="common-al">Kenmerk: OBW-18-0033</text:p>
            <text:p text:style-name="common-al">Verzonden: 23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35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5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5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ouden van een collecte voor het MS fond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57</meta:user-defined>
    <meta:user-defined meta:name="OVERHEIDop.GmbID/DC.identifier">gmb-2018-403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