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96, (11023981) aanbrengen van gevelreclame en een beach ban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5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96, (11023981) aanbrengen van gevelreclame en een beach bann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53</meta:user-defined>
    <meta:user-defined meta:name="OVERHEIDop.GmbID/DC.identifier">gmb-2018-40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96b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9 579273</meta:user-defined>
    <meta:user-defined meta:name="OVERHEIDop.versieInformatie"/>
  </office:meta>
</office:document-meta>
</file>