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29 te Muiden</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een aanvraag ontvangen voor het vervangen en vergroten van de bestaande schuur in de achtertuin van de woning op locatie Weesperstraat 29 te Muiden. De aanvraag is geregistreerd onder zaaknummer HZ_WABO-18-031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35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5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5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esperstraat 29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51</meta:user-defined>
    <meta:user-defined meta:name="OVERHEIDop.GmbID/DC.identifier">gmb-2018-40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T 2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211.57 482453.87</meta:user-defined>
    <meta:user-defined meta:name="OVERHEIDop.versieInformatie"/>
  </office:meta>
</office:document-meta>
</file>