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dijk 193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Oudedijk 193A02, 3061AD, realiseren van een dakterras op het dak van een woning. Ook wordt een dakluik geplaatst om het dakterras te ontsluiten. (datum besluit 22-02-2018, dossiernummer OMV.18.02.0003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4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4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4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dijk 193A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49</meta:user-defined>
    <meta:user-defined meta:name="OVERHEIDop.GmbID/DC.identifier">gmb-2018-4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D 195a 01</meta:user-defined>
    <meta:user-defined meta:name="OVERHEIDop.woonplaats">Rotterdam</meta:user-defined>
    <meta:user-defined meta:name="OVERHEIDop.straatnaam">Oud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556 438085</meta:user-defined>
    <meta:user-defined meta:name="OVERHEIDop.versieInformatie"/>
  </office:meta>
</office:document-meta>
</file>