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van 2 woningen), Seemshof 12 en 14, 6086 DZ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2 woningen) op het adres Seemshof 12 en 14, 6086 DZ Neer. Dit besluit is 19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34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4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4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van 2 woningen), Seemshof 12 en 14, 6086 DZ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348</meta:user-defined>
    <meta:user-defined meta:name="OVERHEIDop.GmbID/DC.identifier">gmb-2018-40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Seemsho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834 363785</meta:user-defined>
    <meta:user-defined meta:name="OVERHEID.EPSG28992/DC.spatial">196834 363785</meta:user-defined>
    <meta:user-defined meta:name="OVERHEIDop.versieInformatie"/>
  </office:meta>
</office:document-meta>
</file>