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stienserdyk 1a te Wergea, (11024035) tijdelijk gebruiken van het weiland als evenementen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4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rstienserdyk 1a te Wergea, (11024035) tijdelijk gebruiken van het weiland als evenementen terr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47</meta:user-defined>
    <meta:user-defined meta:name="OVERHEIDop.GmbID/DC.identifier">gmb-2018-40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M 1a</meta:user-defined>
    <meta:user-defined meta:name="OVERHEIDop.woonplaats">Wergea</meta:user-defined>
    <meta:user-defined meta:name="OVERHEIDop.straatnaam">Warstiens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04 574390</meta:user-defined>
    <meta:user-defined meta:name="OVERHEIDop.versieInformatie"/>
  </office:meta>
</office:document-meta>
</file>