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omheide 31, Gennep: realiseren mantelzorg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 </text:p>
            <text:p text:style-name="common-al">Het realiseren van een mantelzorgwoning aan de Boomheide 31 in Gennep (2018-0236). </text:p>
            <text:p text:style-name="common-al">
            <text:span text:style-name="nadrukvet">Ontvangstdatum</text:span>
          </text:p>
            <text:p text:style-name="common-al">Deze aanvraag is ontvangen op 21 februari 2018.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40344</text:span><text:line-break/><text:date style:data-style-name="dag" text:fixed="true" text:date-value="2018-02-28"/><text:line-break/><text:date style:data-style-name="jaar" text:fixed="true" text:date-value="2018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0344</text:span><text:date style:data-style-name="nicedate" text:fixed="true" text:date-value="2018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oomheide 31, Gennep: realiseren mantelzorgun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28</meta:user-defined>
    <meta:user-defined meta:name="OVERHEIDop.publicationIssue">40344</meta:user-defined>
    <meta:user-defined meta:name="OVERHEIDop.GmbID/DC.identifier">gmb-2018-403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RP</meta:user-defined>
    <meta:user-defined meta:name="OVERHEIDop.woonplaats">Gennep</meta:user-defined>
    <meta:user-defined meta:name="OVERHEIDop.straatnaam">Boomheide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5980 411086</meta:user-defined>
    <meta:user-defined meta:name="OVERHEIDop.versieInformatie"/>
  </office:meta>
</office:document-meta>
</file>