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3, (11024092) vervangen van 3 ramen en het wijzigen van de indeling mbt. de toegang tot de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3, (11024092) vervangen van 3 ramen en het wijzigen van de indeling mbt. de toegang tot de boven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43</meta:user-defined>
    <meta:user-defined meta:name="OVERHEIDop.GmbID/DC.identifier">gmb-2018-40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23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6 579648</meta:user-defined>
    <meta:user-defined meta:name="OVERHEIDop.versieInformatie"/>
  </office:meta>
</office:document-meta>
</file>