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uritswe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uritsweg 44, 3012JV, wijzigen van de huidige kantoorbestemming naar een woonbestemming door vanaf het souterrain tot en met de zolder per laag één appartement, vijf woningen in totaal, te formeren (datum besluit 22-02-2018, dossiernummer OMV.17.12.0006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4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4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4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uritsweg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42</meta:user-defined>
    <meta:user-defined meta:name="OVERHEIDop.GmbID/DC.identifier">gmb-2018-4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JV 44</meta:user-defined>
    <meta:user-defined meta:name="OVERHEIDop.woonplaats">Rotterdam</meta:user-defined>
    <meta:user-defined meta:name="OVERHEIDop.straatnaam">Maurit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89 437034</meta:user-defined>
    <meta:user-defined meta:name="OVERHEIDop.versieInformatie"/>
  </office:meta>
</office:document-meta>
</file>