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4 bomen (knotwilgen) in de achtertuin, Verploegh Chasseplein 3, 3134 BZ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4 bomen (knotwilgen) in de achtertuin </text:p>
            <text:p text:style-name="common-al">Met de adressering         :  Verploegh Chasseplein 3, 3134 BZ </text:p>
            <text:p text:style-name="common-al">Kenmerk                         :  OVXINR-4820</text:p>
            <text:p text:style-name="common-al">Type aanvraag                :  omgevingsvergunning regulier</text:p>
            <text:p text:style-name="common-al">Datum ontvangst          :           13 februari 2018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0332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32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32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4 bomen (knotwilgen) in de achtertuin, Verploegh Chasseplein 3, 3134 BZ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332</meta:user-defined>
    <meta:user-defined meta:name="OVERHEIDop.GmbID/DC.identifier">gmb-2018-40332</meta:user-defined>
    <meta:user-defined meta:name="OVERHEID.TaxonomieBeleidsagenda/OVERHEID.category">Natuur en milieu | Organisatie en beleid</meta:user-defined>
    <meta:user-defined meta:name="OVERHEIDop.referentienummer">OVXINR-48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BZ 3</meta:user-defined>
    <meta:user-defined meta:name="OVERHEIDop.woonplaats">Vlaardingen</meta:user-defined>
    <meta:user-defined meta:name="OVERHEIDop.straatnaam">Verploegh Chasséplei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796 436143</meta:user-defined>
    <meta:user-defined meta:name="OVERHEIDop.versieInformatie"/>
  </office:meta>
</office:document-meta>
</file>