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outen verdiepingsvloer wijzigen in betonnen verdiepingsvloer), Kelperweg 26, 6037 R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outen verdiepingsvloer wijzigen in betonnen verdiepingsvloer) op het adres Kelperweg 26, 6037 RM Kelpen-Oler, ontvangen 1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houten verdiepingsvloer wijzigen in betonnen verdiepingsvloer), Kelperweg 26, 6037 RM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31</meta:user-defined>
    <meta:user-defined meta:name="OVERHEIDop.GmbID/DC.identifier">gmb-2018-40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RM 26</meta:user-defined>
    <meta:user-defined meta:name="OVERHEIDop.woonplaats">Kelpen-Oler</meta:user-defined>
    <meta:user-defined meta:name="OVERHEIDop.straatnaam">Kelp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125 360795</meta:user-defined>
    <meta:user-defined meta:name="OVERHEIDop.versieInformatie"/>
  </office:meta>
</office:document-meta>
</file>