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pijtbroeksburgwal 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zonnepanelen op het perceel Spijtbroeksburgwal 18 te Enkhuizen. De vergunning is verzonden op 27-1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3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ijtbroeksburgwal 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033</meta:user-defined>
    <meta:user-defined meta:name="OVERHEIDop.GmbID/DC.identifier">gmb-2018-4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E 18</meta:user-defined>
    <meta:user-defined meta:name="OVERHEIDop.woonplaats">Enkhuizen</meta:user-defined>
    <meta:user-defined meta:name="OVERHEIDop.straatnaam">Spijtbroeksburgwa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18 523984</meta:user-defined>
    <meta:user-defined meta:name="OVERHEIDop.versieInformatie"/>
  </office:meta>
</office:document-meta>
</file>