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daken, Boomkensstraat 17, 21 en 35, 6245JC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de asbestcementen golfplaten van de buitenbergingen, gelegen op de percelen <text:span text:style-name="nadrukvet">Boomkensstraat 17, 21 en 35, 6245JC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7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32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daken, Boomkensstraat 17, 21 en 35, 6245JC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23</meta:user-defined>
    <meta:user-defined meta:name="OVERHEIDop.GmbID/DC.identifier">gmb-2018-40323</meta:user-defined>
    <meta:user-defined meta:name="OVERHEID.TaxonomieBeleidsagenda/OVERHEID.category">Natuur en milieu | Organisatie en beleid</meta:user-defined>
    <meta:user-defined meta:name="OVERHEIDop.referentienummer">Z-HZ_SLM-2018-002037</meta:user-defined>
    <meta:user-defined meta:name="DCTERMS.abstract">het saneren van de asbestcementen golfplaten van de buitenberg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JC 19</meta:user-defined>
    <meta:user-defined meta:name="OVERHEIDop.woonplaats">Eijsden</meta:user-defined>
    <meta:user-defined meta:name="OVERHEIDop.straatnaam">Boomken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038 309651</meta:user-defined>
    <meta:user-defined meta:name="OVERHEIDop.versieInformatie"/>
  </office:meta>
</office:document-meta>
</file>