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een houtopstand (kappen 4 bomen), Leliestraat 2, 6014 A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llen van een houtopstand (kappen 4 bomen) op het adres Leliestraat 2, 6014 AN Ittervoort, ontvangen 21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32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2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2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vellen van een houtopstand (kappen 4 bomen), Leliestraat 2, 6014 AN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322</meta:user-defined>
    <meta:user-defined meta:name="OVERHEIDop.GmbID/DC.identifier">gmb-2018-403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4AN 4</meta:user-defined>
    <meta:user-defined meta:name="OVERHEIDop.woonplaats">Ittervoort</meta:user-defined>
    <meta:user-defined meta:name="OVERHEIDop.straatnaam">Lelie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641 353813</meta:user-defined>
    <meta:user-defined meta:name="OVERHEIDop.versieInformatie"/>
  </office:meta>
</office:document-meta>
</file>