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36-15">
      <text:list-level-style-bullet text:bullet-char="•" text:level="1">
        <style:list-level-properties text:min-label-width="10mm"/>
      </text:list-level-style-bullet>
    </text:list-style>
    <text:list-style style:name="id1-3-2-2-1-36-16">
      <text:list-level-style-bullet text:bullet-char="•" text:level="1">
        <style:list-level-properties text:min-label-width="10mm"/>
      </text:list-level-style-bullet>
    </text:list-style>
    <text:list-style style:name="id1-3-2-2-1-36-17">
      <text:list-level-style-bullet text:bullet-char="•" text:level="1">
        <style:list-level-properties text:min-label-width="10mm"/>
      </text:list-level-style-bullet>
    </text:list-style>
    <text:list-style style:name="id1-3-2-2-1-36-18">
      <text:list-level-style-bullet text:bullet-char="•" text:level="1">
        <style:list-level-properties text:min-label-width="10mm"/>
      </text:list-level-style-bullet>
    </text:list-style>
    <text:list-style style:name="id1-3-2-2-1-36-19">
      <text:list-level-style-bullet text:bullet-char="•" text:level="1">
        <style:list-level-properties text:min-label-width="10mm"/>
      </text:list-level-style-bullet>
    </text:list-style>
  </office:automatic-styles>
  <office:body>
    <office:text>
      <text:p text:style-name="new_page_staatscourant"/>
      <text:p text:style-name="single-kop-titel">Protocol voor mogelijke integriteitsschendingen door raadsraad, fractievertegenwoordigers of collegeleden Koggenland 2018</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het presidium van 22 januari 2018 gelezen en neemt de onderbouwing daarvan over, en </text:p>
            <text:p text:style-name="al"/>
            <text:p text:style-name="al">BESLUIT vast te stellen</text:p>
            <text:p text:style-name="al"/>
            <text:p text:style-name="al">het Protocol voor mogelijke integriteitsschendingen door raadsleden , fractievertegenwoordigers of collegeleden Koggenland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ikwijdte protocol</text:span>
          </text:p>
            <text:p text:style-name="al">Dit protocol moet mede worden bezien in het kader van de uitbreiding van artikel 170, tweede lid, van de Gemeentewet. De uitbreiding van dit artikel betreft een zorgplicht van de burgemeester ten aanzien van het bevorderen van de bestuurlijke integriteit binnen de gemeente. Indien collega-bestuurders, ambtenaren, organisaties, bedrijven of burgers een redelijk vermoeden hebben van schending van bestuurlijke integriteit door een raadslid of een wethouder van de gemeente Koggenland kunnen zij een melding doen bij de burgemeester van de gemeente Koggenland.</text:p>
            <text:p text:style-name="al"/>
            <text:p text:style-name="al">
            <text:span text:style-name="nadrukvet">Definities</text:span>
          </text:p>
            <text:p text:style-name="al">
            <text:span text:style-name="nadrukondlijn">Integriteitschending:</text:span>
          </text:p>
            <text:p text:style-name="al">een gedraging van een raadslid of een wethouder, die in strijd is met het handelen als ‘goed volksvertegenwoordiger’ of ‘goed bestuurder’. Het kan gaan om feiten die wettelijk strafbaar zijn, maar ook om handelingen in strijd met geschreven of ongeschreven regels.</text:p>
            <text:p text:style-name="al">
            <text:span text:style-name="nadrukondlijn">Melding:</text:span>
          </text:p>
            <text:p text:style-name="al">het afgeven van een in behandeling te nemen, als zodanig bedoeld, signaal over een mogelijke integriteitschending.</text:p>
            <text:p text:style-name="al">
            <text:span text:style-name="nadrukondlijn">Werkgroep integriteit:</text:span>
          </text:p>
            <text:p text:style-name="al">in verband met de vernieuwde gedragscodes ingestelde werkgroep die gevraagd en ongevraagd advies kan geven over integriteitsvraagstukken en die kan dienen als klankbord voor raad, college en individuele leden van deze organen.</text:p>
            <text:p text:style-name="al"/>
            <text:p text:style-name="al">
            <text:span text:style-name="nadrukvet">Melding na signaal</text:span>
          </text:p>
            <text:p text:style-name="al">Een mogelijke integriteitschending door een raadslid of een wethouder kan gesignaleerd worden door collega-bestuurders, ambtenaren, organisaties, bedrijven of burgers, die hier melding van kunnen doen bij de burgemeester. Een melding hoeft niet noodzakelijkerwijs te gaan over een vaststaand feit.</text:p>
            <text:p text:style-name="al">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text:p>
            <text:p text:style-name="al">Een melder kan aangeven anoniem te willen blijven.</text:p>
            <text:p text:style-name="al">Raads- en collegeleden zijn niet wettelijk verplicht om een integriteitschending door een raadslid of een wethouder te melden. Op grond van artikel 162 van het Wetboek van Strafvordering zijn leden van de gemeenteraad, leden van het college en ambtenaren alleen verplicht om (bij de politie) aangifte te doen van (ambts)misdrijven. Bij twijfel of sprake is van een integriteitsschending of van een ambts(misdrijf) kan een raads- of collegelid in een vertrouwelijk gesprek advies inwinnen bij de burgemeester, de griffier, de gemeentesecretaris of de werkgroep integriteit.</text:p>
            <text:p text:style-name="al"/>
            <text:p text:style-name="al">
            <text:span text:style-name="nadrukvet">Meldpunt</text:span>
          </text:p>
            <text:p text:style-name="al">De ontvangst van integriteitmeldingen gaat via de burgemeester. Hij/zij is het (vertrouwelijke) meldpunt voor alle signalen van mogelijke)integriteitschendingen door raadsleden of wethouders. De burgemeester bevestigt schriftelijk de ontvangst van het signaal aan de melder. De burgemeester houdt na een melding strakke regie op het administratieve proces en zorgt in alle fases voor verslaglegging. De burgemeester laat zich hierin bijstaan door de griffier.</text:p>
            <text:p text:style-name="al"/>
            <text:p text:style-name="al">
            <text:span text:style-name="nadrukvet">Duiding en beoordeling melding</text:span>
          </text:p>
            <text:p text:style-name="al">
            <text:span text:style-name="nadrukcur">Beoordeling integriteitsmeldingen.</text:span>
          </text:p>
            <text:p text:style-name="al">De burgemeester bespreekt integriteitsmeldingen over een raadslid of een wethouder in de</text:p>
            <text:p text:style-name="al">werkgroep integriteit en het seniorenconvent. Daar worden de meldingen gewogen en beoordeeld. De melder wordt te zijner tijd door de burgemeester geïnformeerd over het resultaat van de beoordeling. Een integriteitsmelding wordt getoetst op:</text:p>
            <text:list text:style-name="id1-3-2-2-1-26">
              <text:list-item text:style-override="id1-3-2-2-1-26-1">
                <text:number>•</text:number>
                <text:p text:style-name="al">de aard van het feit;</text:p>
              </text:list-item>
              <text:list-item text:style-override="id1-3-2-2-1-26-2">
                <text:number>•</text:number>
                <text:p text:style-name="al">de ontvankelijkheid van de melding;</text:p>
              </text:list-item>
              <text:list-item text:style-override="id1-3-2-2-1-26-3">
                <text:number>•</text:number>
                <text:p text:style-name="al">de ernst van de zaak;</text:p>
              </text:list-item>
              <text:list-item text:style-override="id1-3-2-2-1-26-4">
                <text:number>•</text:number>
                <text:p text:style-name="al">de valideerbaarheid van feiten en omstandigheden;</text:p>
              </text:list-item>
              <text:list-item text:style-override="id1-3-2-2-1-26-5">
                <text:number>•</text:number>
                <text:p text:style-name="al">de positie of persoon van de bron en de persoon van het lid van de gemeenteraad of de wethouder in kwestie;</text:p>
              </text:list-item>
              <text:list-item text:style-override="id1-3-2-2-1-26-6">
                <text:number>•</text:number>
                <text:p text:style-name="al">de geloofwaardigheid/waarschijnlijkheid van signalen;</text:p>
              </text:list-item>
              <text:list-item text:style-override="id1-3-2-2-1-26-7">
                <text:number>•</text:number>
                <text:p text:style-name="al">de spoedeisendheid/actualiteit van de melding.</text:p>
              </text:list-item>
            </text:list>
            <text:p text:style-name="al"/>
            <text:p text:style-name="al">De beoordeling kan leiden tot de volgende conclusies:</text:p>
            <text:list text:style-name="id1-3-2-2-1-29">
              <text:list-item text:style-override="id1-3-2-2-1-29-1">
                <text:number>1.</text:number>
                <text:p text:style-name="al">de schending betreft een te gering feit om onderzoek te rechtvaardigen. Als er sprake is van een dergelijke lichte schending (bijv. omgangsvormen) bespreekt de burgemeester dit (vertrouwelijk) met het betrokken raadslid of de wethouder.</text:p>
              </text:list-item>
              <text:list-item text:style-override="id1-3-2-2-1-29-2">
                <text:number>2.</text:number>
                <text:p text:style-name="al">er zijn onvoldoende aanwijzingen voor onderzoek. Als er onvoldoende aanwijzingen zijn om te constateren dat er sprake is van een integriteitschending, bespreekt de burgemeester dit (vertrouwelijk) met het betrokken raadslid of de wethouder.</text:p>
              </text:list-item>
              <text:list-item text:style-override="id1-3-2-2-1-29-3">
                <text:number>3.</text:number>
                <text:p text:style-name="al">er is aanvullende informatie nodig. Als er niet genoeg informatie is om de eventuele schending te kunnen beoordelen is er vooronderzoek nodig. Dit vooronderzoek vindt plaats door of in opdracht van de burgemeester.</text:p>
              </text:list-item>
              <text:list-item text:style-override="id1-3-2-2-1-29-4">
                <text:number>4.</text:number>
                <text:p text:style-name="al">er is een redelijk vermoeden van een strafbaar feit. Indien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2-1-29-5">
                <text:number>5.</text:number>
                <text:p text:style-name="al">er is een feitenonderzoek naar (mogelijke) integriteitschendingen noodzakelijk. Integriteitsonderzoek is nodig om te beoordelen of signalen en/of vermoedens over schendingen van integriteit op waarheden en derhalve op redelijke gronden berusten. In overleg met de griffier en eventueel de gemeentesecretaris geeft de burgemeester opdracht tot het instellen van een integriteitsonderzoek. De opdracht wordt verleend na overleg met de werkgroep integriteit en het seniorenconvent.</text:p>
              </text:list-item>
              <text:list-item text:style-override="id1-3-2-2-1-29-6">
                <text:number>6.</text:number>
                <text:p text:style-name="al">er dreigt een schending. Wanneer er geen sprake is van schending, maar bijvoorbeeld een schending dreigt, dan wordt geen onderzoek verricht, maar zal de burgemeester dit met het raadslid of de wethouder (vertrouwelijk) bespreken.</text:p>
              </text:list-item>
            </text:list>
            <text:p text:style-name="al"/>
            <text:p text:style-name="al">
            <text:span text:style-name="nadrukvet">Voorbereiding onderzoek</text:span>
          </text:p>
            <text:p text:style-name="al">
            <text:span text:style-name="nadrukcur">Onderzoeksvoorstel en opdrachtformulering</text:span>
          </text:p>
            <text:p text:style-name="al">Indien de burgemeester voornemens is een feitenonderzoek in te stellen legt hij in overleg met de griffier en eventueel ook met de gemeentesecretaris een onderzoeksvoorstel voor aan de Werkgroep integriteit en het seniorenconvent.</text:p>
            <text:p text:style-name="al"/>
            <text:p text:style-name="al">Het onderzoeksvoorstel bevat afhankelijk van de zaak de volgende elementen (niet limitatief):</text:p>
            <text:list text:style-name="id1-3-2-2-1-36">
              <text:list-item text:style-override="id1-3-2-2-1-36-1">
                <text:number>•</text:number>
                <text:p text:style-name="al">aanleiding;</text:p>
              </text:list-item>
              <text:list-item text:style-override="id1-3-2-2-1-36-2">
                <text:number>•</text:number>
                <text:p text:style-name="al">afbakening opdracht;</text:p>
              </text:list-item>
              <text:list-item text:style-override="id1-3-2-2-1-36-3">
                <text:number>•</text:number>
                <text:p text:style-name="al">gewenst resultaat opdracht;</text:p>
              </text:list-item>
              <text:list-item text:style-override="id1-3-2-2-1-36-4">
                <text:number>•</text:number>
                <text:p text:style-name="al">omgang met tussentijdse wijzigingen;</text:p>
              </text:list-item>
              <text:list-item text:style-override="id1-3-2-2-1-36-5">
                <text:number>•</text:number>
                <text:p text:style-name="al">onderzoeksvragen;</text:p>
              </text:list-item>
              <text:list-item text:style-override="id1-3-2-2-1-36-6">
                <text:number>•</text:number>
                <text:p text:style-name="al">onderzoeksmethoden;</text:p>
              </text:list-item>
              <text:list-item text:style-override="id1-3-2-2-1-36-7">
                <text:number>•</text:number>
                <text:p text:style-name="al">wijze verslaglegging van onderzoekshandelingen;</text:p>
              </text:list-item>
              <text:list-item text:style-override="id1-3-2-2-1-36-8">
                <text:number>•</text:number>
                <text:p text:style-name="al">voor het onderzoek noodzakelijke kennis;</text:p>
              </text:list-item>
              <text:list-item text:style-override="id1-3-2-2-1-36-9">
                <text:number>•</text:number>
                <text:p text:style-name="al">onderzoeksplanning, -capaciteit, -kosten (op basis van offerte aanvragen);</text:p>
              </text:list-item>
              <text:list-item text:style-override="id1-3-2-2-1-36-10">
                <text:number>•</text:number>
                <text:p text:style-name="al">budget;</text:p>
              </text:list-item>
              <text:list-item text:style-override="id1-3-2-2-1-36-11">
                <text:number>•</text:number>
                <text:p text:style-name="al">lijst met mogelijke onderzoeker(s);</text:p>
              </text:list-item>
              <text:list-item text:style-override="id1-3-2-2-1-36-12">
                <text:number>•</text:number>
                <text:p text:style-name="al">voorkeur voor interne en/of externe onderzoeker(s);</text:p>
              </text:list-item>
              <text:list-item text:style-override="id1-3-2-2-1-36-13">
                <text:number>•</text:number>
                <text:p text:style-name="al">rolverdeling opdrachtgever en opdrachtnemer;</text:p>
              </text:list-item>
              <text:list-item text:style-override="id1-3-2-2-1-36-14">
                <text:number>•</text:number>
                <text:p text:style-name="al">inbreng en beperkingen onderzoekers;</text:p>
              </text:list-item>
              <text:list-item text:style-override="id1-3-2-2-1-36-15">
                <text:number>•</text:number>
                <text:p text:style-name="al">rechten en plichten onderzoekers;</text:p>
              </text:list-item>
              <text:list-item text:style-override="id1-3-2-2-1-36-16">
                <text:number>•</text:number>
                <text:p text:style-name="al">interne en externe communicatie over de voortgang en vervolgstappen;</text:p>
              </text:list-item>
              <text:list-item text:style-override="id1-3-2-2-1-36-17">
                <text:number>•</text:number>
                <text:p text:style-name="al">wijze van rapportage (al dan niet inclusief conclusies en aanbevelingen aan de gemeenteraad)</text:p>
              </text:list-item>
              <text:list-item text:style-override="id1-3-2-2-1-36-18">
                <text:number>•</text:number>
                <text:p text:style-name="al">procedure hoor en wederhoor;</text:p>
              </text:list-item>
              <text:list-item text:style-override="id1-3-2-2-1-36-19">
                <text:number>•</text:number>
                <text:p text:style-name="al">wijze beschikbaarstelling en openbaar making van de rapportage en mogelijkheid van het stellen van vragen.</text:p>
              </text:list-item>
            </text:list>
            <text:p text:style-name="al"/>
            <text:p text:style-name="al">
            <text:span text:style-name="nadrukcur">Opdrachtverstrekking</text:span>
          </text:p>
            <text:p text:style-name="al">Nadat het seniorenconvent/presidium kennis heeft genomen van het onderzoeksvoorstel, verleent de burgemeester schriftelijk opdracht aan de onderzoeker(s) en laat hiervoor een financiële verplichting vastleggen. Onderzoek kan worden verricht in eigen beheer, door de rekenkamercommissie Koggenland of worden uitbesteed.</text:p>
            <text:p text:style-name="al"/>
            <text:p text:style-name="al">
            <text:span text:style-name="nadrukcur">Kennisgeving</text:span>
          </text:p>
            <text:p text:style-name="al">Uit zorgvuldigheid draagt de burgemeester er zorg voor dat de kring van behandelaars van de melding zo klein mogelijk blijft. De burgemeester stelt, voor zover de feiten dit toelaten, de melder en het betrokken raadslid of de betrokken wethouder vertrouwelijk op de hoogte van de aanvang van het onderzoek. Het is primair aan het raadslid om de functie als raadslid, al dan niet tijdelijk, niet uit te oefenen of neer te leggen. Het is primair aan de wethouder om zijn functie-uitoefening tijdens een integriteitsonderzoek te beoordelen.</text:p>
            <text:p text:style-name="al"/>
            <text:p text:style-name="al">
            <text:span text:style-name="nadrukvet">Uitvoering onderzoek</text:span>
          </text:p>
            <text:p text:style-name="al">
            <text:span text:style-name="nadrukcur">Waarborgen voortgang onderzoek</text:span>
          </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text:p>
            <text:p text:style-name="al">De betrokkene wordt in principe altijd geïnformeerd, ten minste als dit kan. Maar het is ook denkbaar dat er situaties zijn waarbij dit niet kan. Er moet altijd naar bevind van zaken worden gehandeld. Elke zaak is anders, dit kan niet goed in regels worden vastgelegd. Maar natuurlijk wordt ernaar gestreefd om zo open mogelijk te zijn als maar kan. De menselijke maat moet altijd worden meegewogen. Het protocol is niet bedoeld om zaken complexer te maken. Het is een kader om, wanneer er ruis op de lijn komt, een goede weging te kunnen maken in gradaties en met elkaar een pad af te spreken hoe we tot een oordeel komen. Of na afloop van het onderzoek alles openbaar wordt, zal ook van het onderzoek afhangen. Het kan ook zijn dat een rapport nog even geheim moet blijven omdat er nog een vervolgstap komt.</text:p>
            <text:p text:style-name="al"/>
            <text:p text:style-name="al">
            <text:span text:style-name="nadrukcur">Rapportage</text:span>
          </text:p>
            <text:p text:style-name="al">In de rapportage wordt door de onderzoekers verantwoord op welke wijze zij stapsgewijs hun onderzoek hebben verricht. Voordat de onderzoekers de rapportage aanbieden aan de burgemeester, geven zij het raadslid of de wethouder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dit raadslid of deze wethouder op- en aanmerkingen heeft, dienen deze schriftelijk te worden vastgelegd en eventueel als een addendum opgenomen te worden in de definitieve onderzoeksrapportage. De onderzoekers onthouden zich (in het rapport en daarbuiten) van eigen opvattingen inzake (de consequenties van) de beoordeling van de al dan niet aan de orde zijnde integriteitschending. Het is de taak van de gemeenteraad om zich op basis van de onderzoeksgegevens een oordeel te vormen van de feiten.</text:p>
            <text:p text:style-name="al"/>
            <text:p text:style-name="al">
            <text:span text:style-name="nadrukcur">Communicatie</text:span>
          </text:p>
            <text:p text:style-name="al">Communicatie over de voorgang van het onderzoek geschiedt, in overleg met de griffier en/of de gemeentesecretaris, onder verantwoordelijkheid van de burgemeester.</text:p>
            <text:p text:style-name="al"/>
            <text:p text:style-name="al">
            <text:span text:style-name="nadrukvet">Afronding onderzoek</text:span>
          </text:p>
            <text:p text:style-name="al">
            <text:span text:style-name="nadrukcur">Bespreking rapportage</text:span>
          </text:p>
            <text:p text:style-name="al">De onderzoekers bieden het eindrapport aan de burgemeester aan. Het rapport wordt besproken in de Werkgroep integriteit en in het seniorenconvent. Op basis daarvan wordt door de griffier een raadsvoorstel gemaakt.</text:p>
            <text:p text:style-name="al">Daarna verzoekt de burgemeester de agendacommissie het rapport te agenderen voor de raadsvergadering.</text:p>
            <text:p text:style-name="al"/>
            <text:p text:style-name="al">
            <text:span text:style-name="nadrukcur">Nazorg</text:span>
          </text:p>
            <text:p text:style-name="al">De burgemeester plant na deze raadsvergadering een evaluatiegesprek in met het raadslid of de wethouder waarnaar onderzoek is verricht.</text:p>
            <text:p text:style-name="al"/>
            <text:p text:style-name="al">
            <text:span text:style-name="nadrukvet">Inwerkingtreding</text:span>
          </text:p>
            <text:p text:style-name="al">Dit protocol treedt in werking op de dag na de bekendmaking.</text:p>
            <text:p text:style-name="tussenkopcur"/>
          </text:section>
        </text:section>
        <text:section text:name="regeling-sluiting_id1-3-2-3" text:style-name="regeling-sluiting">
          <text:section text:name="ondertekening_id1-3-2-3-1">
            <text:p>
          De raad van de gemeente Koggenland</text:p>
          </text:section>
          <text:section text:name="ondertekening_id1-3-2-3-2">
            <text:p><text:span text:style-name="functie"> februari 2018, agendapunt 3.05.04</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de griffier, </text:span></text:p>
          </text:section>
          <text:section text:name="ondertekening_id1-3-2-3-6">
            <text:p><text:span text:style-name="functie">mevrouw drs. P.M. Tromp</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2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2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2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voor mogelijke integriteitsschendingen door raadsraad, fractievertegenwoordigers of collegeleden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20</meta:user-defined>
    <meta:user-defined meta:name="OVERHEIDop.GmbID/DC.identifier">gmb-2018-40320</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p.referentienummer">D18.001310</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