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Molelân 2 te Grou, (11024001) realiseren van een verkooppunt voor motorbrand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31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1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1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Molelân 2 te Grou, (11024001) realiseren van een verkooppunt voor motorbrandstoff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318</meta:user-defined>
    <meta:user-defined meta:name="OVERHEIDop.GmbID/DC.identifier">gmb-2018-40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XS 2</meta:user-defined>
    <meta:user-defined meta:name="OVERHEIDop.woonplaats">Grou</meta:user-defined>
    <meta:user-defined meta:name="OVERHEIDop.straatnaam">It Mole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28 567796</meta:user-defined>
    <meta:user-defined meta:name="OVERHEIDop.versieInformatie"/>
  </office:meta>
</office:document-meta>
</file>