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, uitoefenen van het horecabedrijf, Buorren 32, Tzumma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drank- en horecavergunning </text:span>
          </text:p>
            <text:list text:style-name="id1-3-2-1-1-2">
              <text:list-item text:style-override="id1-3-2-1-1-2-1">
                <text:number>•</text:number>
                <text:p text:style-name="al">Het Wapen van Barradeel, Buorren 32, 8851 EN Tzummarum, nr. 18.301237 (verzonden d.d. 20-2-2018);</text:p>
              </text:list-item>
              <text:list-item text:style-override="id1-3-2-1-1-2-2">
                <text:number>•</text:number>
                <text:p text:style-name="al">Vergunning voor het uitoefenen van het horecabedrijf in het perceel Buorren 32  te Tzummarum </text:p>
              </text:list-item>
            </text:list>
            <text:p text:style-name="common-al"> </text:p>
            <text:p text:style-name="common-al">
            <text:span text:style-name="nadrukcur">
              <text:span text:style-name="nadrukcur">Bezwaar maken?</text:span>
            </text:span>
          </text:p>
            <text:p text:style-name="common-al"> Bent u het niet eens met dit besluit? Dan kunt u hiertegen bezwaar maken (Algemene wet bestuursrecht). Doet u dat binnen zes weken na de datum van het besluit. 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uw naam en adres;</text:p>
              </text:list-item>
              <text:list-item text:style-override="id1-3-2-1-1-13-2">
                <text:number>-</text:number>
                <text:p text:style-name="al"> de datum;</text:p>
              </text:list-item>
              <text:list-item text:style-override="id1-3-2-1-1-13-3">
                <text:number>-</text:number>
                <text:p text:style-name="al"> het besluit waar u het niet mee eens bent;</text:p>
              </text:list-item>
              <text:list-item text:style-override="id1-3-2-1-1-13-4">
                <text:number>-</text:number>
                <text:p text:style-name="al"> waarom u het niet eens bent met dit besluit;</text:p>
              </text:list-item>
              <text:list-item text:style-override="id1-3-2-1-1-13-5">
                <text:number>-</text:number>
                <text:p text:style-name="al"> uw handtekening. 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tegelijkertijd met of na indiening van het beroepschrift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1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uitoefenen van het horecabedrijf, Buorren 32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13</meta:user-defined>
    <meta:user-defined meta:name="OVERHEIDop.GmbID/DC.identifier">gmb-2018-4031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18.30123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N 32</meta:user-defined>
    <meta:user-defined meta:name="OVERHEIDop.woonplaats">Tzummar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52 583455</meta:user-defined>
    <meta:user-defined meta:name="OVERHEIDop.versieInformatie"/>
  </office:meta>
</office:document-meta>
</file>