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 met berging), Burgemeester Geurtslaan ong. (kavel 24)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 met berging) op het adres Burgemeester Geurtslaan ong. (kavel 24), 6093 PS Heythuysen, ontvangen 10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31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 met berging), Burgemeester Geurtslaan ong. (kavel 24)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10</meta:user-defined>
    <meta:user-defined meta:name="OVERHEIDop.GmbID/DC.identifier">gmb-2018-40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S 34q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07 362840</meta:user-defined>
    <meta:user-defined meta:name="OVERHEIDop.versieInformatie"/>
  </office:meta>
</office:document-meta>
</file>