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Westerstraat 106 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Westerstraat 106 a voor het plaatsen van een zonnescherm ingetrokken. Het besluit is verzonden op 27 december 2017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3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esterstraat 106 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031</meta:user-defined>
    <meta:user-defined meta:name="OVERHEIDop.GmbID/DC.identifier">gmb-2018-4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M 106a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80 524050</meta:user-defined>
    <meta:user-defined meta:name="OVERHEIDop.versieInformatie"/>
  </office:meta>
</office:document-meta>
</file>