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gebruiken van gronden of bouwwerken in strijd met het bestemmingsplan (gebruik voor jaarlijks terugkerend evenement TT Haler), Isidoorstraat/Lochterstraat ong., 6012 RE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gebruiken van gronden of bouwwerken in strijd met het bestemmingsplan (gebruik voor jaarlijks terugkerend evenement TT Haler) op het adres Isidoorstraat/Lochterstraat ong., 6012 RE Haler, ontvangen 1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303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03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gebruiken van gronden of bouwwerken in strijd met het bestemmingsplan (gebruik voor jaarlijks terugkerend evenement TT Haler), Isidoorstraat/Lochterstraat ong., 6012 RE Ha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03</meta:user-defined>
    <meta:user-defined meta:name="OVERHEIDop.GmbID/DC.identifier">gmb-2018-4030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2RE 20</meta:user-defined>
    <meta:user-defined meta:name="OVERHEIDop.woonplaats">Haler</meta:user-defined>
    <meta:user-defined meta:name="OVERHEIDop.straatnaam">Isidoor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1578 355542</meta:user-defined>
    <meta:user-defined meta:name="OVERHEIDop.versieInformatie"/>
  </office:meta>
</office:document-meta>
</file>