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rie Kronen G 8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december 2017 een aanvraag omgevingsvergunning ontvangen voor De Drie Kronen G 862 te Enkhuizen, realiseren bedrijfsverzamelge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ie Kronen G 8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30</meta:user-defined>
    <meta:user-defined meta:name="OVERHEIDop.GmbID/DC.identifier">gmb-2018-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119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09 522649</meta:user-defined>
    <meta:user-defined meta:name="OVERHEIDop.versieInformatie"/>
  </office:meta>
</office:document-meta>
</file>