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dakkapel rechter zijgevel, Claudius Civilislaan 15, 3132 J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wijziging dakkapel rechter zijgevel  </text:p>
            <text:p text:style-name="common-al">Met de adressering         :  Claudius Civilislaan 15, 3132 JA  </text:p>
            <text:p text:style-name="common-al">Kenmerk                         :  OVXINR-4661</text:p>
            <text:p text:style-name="common-al">Type aanvraag                :  omgevingsvergunning regulier</text:p>
            <text:p text:style-name="common-al">Datum ontvangst            :  17 november 2017</text:p>
            <text:p text:style-name="common-al">Datum beschikking         :  20 februari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9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9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9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dakkapel rechter zijgevel, Claudius Civilislaan 15, 3132 J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98</meta:user-defined>
    <meta:user-defined meta:name="OVERHEIDop.GmbID/DC.identifier">gmb-2018-40298</meta:user-defined>
    <meta:user-defined meta:name="OVERHEID.TaxonomieBeleidsagenda/OVERHEID.category">Huisvesting | Organisatie en beleid</meta:user-defined>
    <meta:user-defined meta:name="OVERHEIDop.referentienummer">OVXINR-466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A 15</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11477</meta:user-defined>
    <meta:user-defined meta:name="OVERHEIDop.externeBijlage">Bestaande en nieuwe toestand|exb-2018-11478</meta:user-defined>
    <meta:user-defined meta:name="OVERHEIDop.externeBijlage">Omgevingsvergunning|exb-2018-11479</meta:user-defined>
    <meta:user-defined meta:name="OVERHEID.EPSG28992/DC.spatial">81897 436454</meta:user-defined>
    <meta:user-defined meta:name="OVERHEIDop.versieInformatie"/>
  </office:meta>
</office:document-meta>
</file>