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(voormalig parkeerterrein Poiesz) te Grou, (11023978) bouwen van een afscheidingsmuur vervaardigd bak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dempte haven (voormalig parkeerterrein Poiesz) te Grou, (11023978) bouwen van een afscheidingsmuur vervaardigd bakst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92</meta:user-defined>
    <meta:user-defined meta:name="OVERHEIDop.GmbID/DC.identifier">gmb-2018-40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3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8 567744</meta:user-defined>
    <meta:user-defined meta:name="OVERHEIDop.versieInformatie"/>
  </office:meta>
</office:document-meta>
</file>