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uw woning), Teunestraat ong. (kadastraal Hunsel, sectie F, nr. 1744), 6011 NE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bouw woning) op het adres Teunestraat ong. (kadastraal Hunsel, sectie F, nr. 1744), 6011 NE Ell, ontvangen 5 febr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0291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29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29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bouw woning), Teunestraat ong. (kadastraal Hunsel, sectie F, nr. 1744), 6011 NE 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291</meta:user-defined>
    <meta:user-defined meta:name="OVERHEIDop.GmbID/DC.identifier">gmb-2018-402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1</meta:user-defined>
    <meta:user-defined meta:name="OVERHEIDop.woonplaats">Ell</meta:user-defined>
    <meta:user-defined meta:name="OVERHEIDop.straatnaam">Teune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3730 358986</meta:user-defined>
    <meta:user-defined meta:name="OVERHEIDop.versieInformatie"/>
  </office:meta>
</office:document-meta>
</file>