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opaplein 2 t/m 8 de Fonteinflat, (11024077) renoveren van de kopgevel van het appartementen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8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8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8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uropaplein 2 t/m 8 de Fonteinflat, (11024077) renoveren van de kopgevel van het appartementen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87</meta:user-defined>
    <meta:user-defined meta:name="OVERHEIDop.GmbID/DC.identifier">gmb-2018-40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L 3c</meta:user-defined>
    <meta:user-defined meta:name="OVERHEIDop.woonplaats">Leeuwarden</meta:user-defined>
    <meta:user-defined meta:name="OVERHEIDop.straatnaam">Europa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44 579843</meta:user-defined>
    <meta:user-defined meta:name="OVERHEIDop.versieInformatie"/>
  </office:meta>
</office:document-meta>
</file>