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-uitbreiding woning), Reijndersstraat 1, 6095 NJ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ing-uitbreiding woning) op het adres Reijndersstraat 1, 6095 NJ Baexem, ontvangen 14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28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8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8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ing-uitbreiding woning), Reijndersstraat 1, 6095 NJ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86</meta:user-defined>
    <meta:user-defined meta:name="OVERHEIDop.GmbID/DC.identifier">gmb-2018-40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NJ 1</meta:user-defined>
    <meta:user-defined meta:name="OVERHEIDop.woonplaats">Baexem</meta:user-defined>
    <meta:user-defined meta:name="OVERHEIDop.straatnaam">Reijnder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217 360152</meta:user-defined>
    <meta:user-defined meta:name="OVERHEIDop.versieInformatie"/>
  </office:meta>
</office:document-meta>
</file>