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 iepen (ontvangstdatum 26-01-2018, zaaknummer 300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28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284</meta:user-defined>
    <meta:user-defined meta:name="OVERHEIDop.GmbID/DC.identifier">gmb-2018-40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</meta:user-defined>
    <meta:user-defined meta:name="OVERHEIDop.woonplaats">Kamp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92 510555</meta:user-defined>
    <meta:user-defined meta:name="OVERHEIDop.versieInformatie"/>
  </office:meta>
</office:document-meta>
</file>