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mes Cookweg (sectie V633 en 634) te Venlo</text:span>
            </text:span>
          </text:p>
            <text:p text:style-name="common-al">Voor het tijdelijk oprichten van een horecavoorziening met was- en douchegelegenheid.</text:p>
            <text:p text:style-name="common-al">Verzonden op 25 januari 2018</text:p>
            <text:p text:style-name="common-al">Kenmerk 1226473</text:p>
            <text:p text:style-name="common-al">Door dit besluit is de uiterste beslisdatum 8 maart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7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7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7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75</meta:user-defined>
    <meta:user-defined meta:name="OVERHEIDop.GmbID/DC.identifier">gmb-2018-4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56.61 378159.8</meta:user-defined>
    <meta:user-defined meta:name="OVERHEIDop.versieInformatie"/>
  </office:meta>
</office:document-meta>
</file>