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 en rond stad: voor het organiseren van de 74e Avond-4-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74e Avond-4-daagse", van 11 tot en met 15 juni 2018 in en rond de stad Coevorden. De start en finish is op het parkeerterrein en sportveld op de sportaccomodatie De Pampert te Coevorden.</text:p>
            <text:p text:style-name="common-al"/>
            <text:p text:style-name="common-al">Verzonden op 22 februari 2018</text:p>
            <text:p text:style-name="common-al"/>
            <text:p text:style-name="common-al">Kenmerk 57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3 febr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7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7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7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in en rond stad: voor het organiseren van de 74e Avond-4-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273</meta:user-defined>
    <meta:user-defined meta:name="OVERHEIDop.GmbID/DC.identifier">gmb-2018-402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VV</meta:user-defined>
    <meta:user-defined meta:name="OVERHEIDop.woonplaats">Coevorden</meta:user-defined>
    <meta:user-defined meta:name="OVERHEIDop.straatnaam">Pamper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50 519993</meta:user-defined>
    <meta:user-defined meta:name="OVERHEIDop.versieInformatie"/>
  </office:meta>
</office:document-meta>
</file>