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Meindertsloot 10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1 december 2017 een aanvraag omgevingsvergunning ontvangen voor Meindertsloot 10 te Enkhuizen, realiseren extra in-/uitrit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02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indertsloot 10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027</meta:user-defined>
    <meta:user-defined meta:name="OVERHEIDop.GmbID/DC.identifier">gmb-2018-4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HE 10</meta:user-defined>
    <meta:user-defined meta:name="OVERHEIDop.woonplaats">Enkhuizen</meta:user-defined>
    <meta:user-defined meta:name="OVERHEIDop.straatnaam">Meindertsloo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741 525520</meta:user-defined>
    <meta:user-defined meta:name="OVERHEIDop.versieInformatie"/>
  </office:meta>
</office:document-meta>
</file>