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aanpassing mandaatre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9 februari 2018 het besluit genomen om het mandaatregister aan te passen in verband met een aantal personele wijzigingen.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9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026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6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6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aanpassing mandaatregi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68</meta:user-defined>
    <meta:user-defined meta:name="OVERHEIDop.GmbID/DC.identifier">gmb-2018-40268</meta:user-defined>
    <meta:user-defined meta:name="OVERHEID.TaxonomieBeleidsagenda/OVERHEID.category">Bestuur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op.versieInformatie"/>
  </office:meta>
</office:document-meta>
</file>