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Botersloot 26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besluitstatus}}:</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verkapping</text:p>
            <text:p text:style-name="common-al">
            <text:span text:style-name="nadrukvet">Locatie: Botersloot 26 te Noordeloos</text:span>
          </text:p>
            <text:p text:style-name="common-al">Datum besluit: 21 febr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026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Botersloot 26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65</meta:user-defined>
    <meta:user-defined meta:name="OVERHEIDop.GmbID/DC.identifier">gmb-2018-4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R 26</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395 435191</meta:user-defined>
    <meta:user-defined meta:name="OVERHEIDop.versieInformatie"/>
  </office:meta>
</office:document-meta>
</file>