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aarwaterstraat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en 2 coniferen (stamdiameter 30cm), staande op het terrein van het perceel Spaarwaterstraat 200</text:p>
            <text:p text:style-name="common-al"/>
            <text:p text:style-name="common-al">Ons kenmerk: 2018036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paarwaterstraat 200 </text:p>
            <text:p text:style-name="tussenkopcur">
            <text:span text:style-name="nadrukvet">Ontvangstdatum aanvraag:</text:span>
          </text:p>
            <text:p text:style-name="common-al">22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6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6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aarwaterstraat 20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64</meta:user-defined>
    <meta:user-defined meta:name="OVERHEIDop.GmbID/DC.identifier">gmb-2018-40264</meta:user-defined>
    <meta:user-defined meta:name="OVERHEID.TaxonomieBeleidsagenda/OVERHEID.category">Ruimte en infrastructuur | Organisatie en beleid</meta:user-defined>
    <meta:user-defined meta:name="DCTERMS.abstract">Het kappen van 1 berk en 2 coniferen (stamdiameter 30cm), staande op het terrein van het perceel Spaarwaterstraat 200</meta:user-defined>
    <meta:user-defined meta:name="OVERHEIDop.referentienummer">201803675/6645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S 2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56.135 456195.115</meta:user-defined>
    <meta:user-defined meta:name="OVERHEIDop.versieInformatie"/>
  </office:meta>
</office:document-meta>
</file>