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jzelstraat 8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december 2017 een aanvraag omgevingsvergunning ontvangen voor Vijzelstraat 81 te Enkhuizen, veranderen winkel i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jzelstraat 8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026</meta:user-defined>
    <meta:user-defined meta:name="OVERHEIDop.GmbID/DC.identifier">gmb-2018-4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J 81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64 524053</meta:user-defined>
    <meta:user-defined meta:name="OVERHEIDop.versieInformatie"/>
  </office:meta>
</office:document-meta>
</file>