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andelen in strijd met regels ruimtelijke ordening op het perceel Slennebroekerweg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18 heeft de gemeente Dalfsen een aanvraag ontvangen voor handelen in strijd met regels ruimtelijke ordening op het perceel Slennebroekerweg 17 in Dalfsen. De aanvraag is geregistreerd onder zaaknummer Z/18/57880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256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5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56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andelen in strijd met regels ruimtelijke ordening op het perceel Slennebroekerweg 1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256</meta:user-defined>
    <meta:user-defined meta:name="OVERHEIDop.GmbID/DC.identifier">gmb-2018-40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T 1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773 498026</meta:user-defined>
    <meta:user-defined meta:name="OVERHEIDop.versieInformatie"/>
  </office:meta>
</office:document-meta>
</file>