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asmijnlaan 3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asmijnlaan 30, zaaknummer 149786</text:p>
            <text:p text:style-name="common-al">Voor:  bouwen schuur/berging en overkapping, datum besluit: 22-0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25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5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5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Jasmijnlaa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0253</meta:user-defined>
    <meta:user-defined meta:name="OVERHEIDop.GmbID/DC.identifier">gmb-2018-40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ZP 30</meta:user-defined>
    <meta:user-defined meta:name="OVERHEIDop.woonplaats">Winterswijk</meta:user-defined>
    <meta:user-defined meta:name="OVERHEIDop.straatnaam">Jasmijn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14 443008</meta:user-defined>
    <meta:user-defined meta:name="OVERHEIDop.versieInformatie"/>
  </office:meta>
</office:document-meta>
</file>