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arsseveense Plasse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Maarsseveense Plassen e.o., met bijbehorende stukken zoals de Nota zienswijzen, op 30 januari 2018 door de gemeenteraad gewijzigd is vastgesteld. Het bestemmingsplan ligt vanaf vrijdag 9 maart 2018 tot en met donderdag 19 april 2018 ter inzage in het kader van beroep bij de Afdeling bestuursrechtspraak van de Raad van State. </text:p>
            <text:p text:style-name="common-al">
            <text:span text:style-name="nadrukvet">Inhoud</text:span>
          </text:p>
            <text:p text:style-name="common-al">Binnen het plangebied van Maarsseveense Plassen e.o. liggen het recreatiegebied de Maarsseveense Plassen (grote en kleine plas), de Westbroekse Binnenweg (woonpercelen aan beide kanten van de weg), de Oude Dijk, de Tuinbouwweg en de natuurgebieden polder Maarsseveen en Molenpolder. Alle ingediende zienswijzen zijn beantwoord in de Nota zienswijzen.  Alle wijzigingen ten opzichte van het ontwerpbestemmingsplan kunt u vinden in de Staat van wijzigingen die onderdeel uitmaakt van de Nota zienswijzen. Aangezien er tijdens de vergadering van de commissie Fysiek Domein op 28 november 2017 en de raadsvergadering van 30 januari 2018 wijzigingen zijn aangebracht in de Nota zienswijzen en Staat van wijzigingen is het van belang dat u de vastgestelde versie van de Nota zienswijzen inziet. </text:p>
            <text:p text:style-name="common-al">
            <text:span text:style-name="nadrukvet">Inzien</text:span>
          </text:p>
            <text:p text:style-name="common-al">U kunt het vastgestelde bestemmingsplan Maarsseveense Plassen e.o. (NL.IMRO.1904.BPMrssevnplassnMRS-VG01) vanaf vrijdag 9 maart 6 weken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de vastgestelde Nota zienswijzen ook raadplegen op www.stichtsevecht.nl op de pagina ‘Bestemmingsplannen en omgevingsvergunningen ter inzage’.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9 maart 2018 tot met donderdag 19 april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20 april 2018 krijgt het bestemmingsplan rechtskracht en kunnen 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arsseveense Plasse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0250</meta:user-defined>
    <meta:user-defined meta:name="OVERHEIDop.GmbID/DC.identifier">gmb-2018-40250</meta:user-defined>
    <meta:user-defined meta:name="OVERHEID.TaxonomieBeleidsagenda/OVERHEID.category">Ruimte en infrastructuur | Organisatie en beleid</meta:user-defined>
    <meta:user-defined meta:name="OVERHEIDop.Ruimtelijkplan/OVERHEIDop.bekendmakingBetreffendePlan">NL.IMRO.1904.BPMrssevnplassMRS-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M 25</meta:user-defined>
    <meta:user-defined meta:name="OVERHEIDop.woonplaats">Maarssen</meta:user-defined>
    <meta:user-defined meta:name="OVERHEIDop.straatnaam">Heren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3216 461745</meta:user-defined>
    <meta:user-defined meta:name="OVERHEIDop.versieInformatie"/>
  </office:meta>
</office:document-meta>
</file>