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isonspoor P2, Maarss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een nieuw bestemmingsplan in voorbereiding is voor de parkeergarage P2 gelegen aan de straat Bisonspoor/ Safariweg. Het plan voorziet in het realiseren van een appartementencomplex met een maximale hoogte van 70 meter op de locatie van de parkeergarage P2.</text:p>
            <text:p text:style-name="common-al">Op grond artikel 1.3.1 van het Besluit ruimtelijke ordening (Bro) wordt eveneens gemeld dat op dit moment nog geen stukken ter inzage liggen. Tegen het voornemen als zodanig kunt u geen zienswijzen indienen. Op dit moment worden onafhankelijke instanties in het kader van het vooroverleg in de gelegenheid gesteld advies uit te brengen over deze planvoorbereiding. </text:p>
            <text:p text:style-name="common-al">Het nog op te stellen ontwerpbestemmingsplan zal te zijner tijd zes weken ter inzage worden gelegd. Dit wordt afzonderlijk bekend gemaakt. Tegen het ontwerpbestemmingsplan kan eenieder binnen genoemde termijn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Bisonspoor P2, Maarss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45</meta:user-defined>
    <meta:user-defined meta:name="OVERHEIDop.GmbID/DC.identifier">gmb-2018-40245</meta:user-defined>
    <meta:user-defined meta:name="OVERHEID.TaxonomieBeleidsagenda/OVERHEID.category">Ruimte en infrastructuur | Organisatie en beleid</meta:user-defined>
    <meta:user-defined meta:name="OVERHEIDop.Ruimtelijkplan/OVERHEIDop.bekendmakingBetreffendePlan">NL.IMRO.1904.BPBisonspoorP2MRS-VO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LL 2153</meta:user-defined>
    <meta:user-defined meta:name="OVERHEIDop.woonplaats">Maarssen</meta:user-defined>
    <meta:user-defined meta:name="OVERHEIDop.straatnaam">Bisonspoor</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489 460868</meta:user-defined>
    <meta:user-defined meta:name="OVERHEIDop.versieInformatie"/>
  </office:meta>
</office:document-meta>
</file>