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 inzagelegging ex artikel 3.8 van de Wet ruimtelijke ordening: Ontwerpbestemmingsplan Meander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ieuwegein maken bekend dat, met ingang van 27 februari 2018 tot en met 9 april 2018 voor een ieder ter inzage ligt het Ontwerpbestemmingsplan Meanderpark met bijbehorende stukken. </text:p>
            <text:p text:style-name="common-al">Het ontwerpbestemmingsplan regelt de transformatie van het pand naar maximaal 275 woningen, waarbij de kantoorbestemming wijzigt in een woonbestemming.</text:p>
            <text:p text:style-name="common-al">Inzage van ontwerpbestemmingsplan met bijbehorende stukken is mogelijk bij de receptie van het stadshuis, Stadsplein 1 te Nieuwegein. Daarnaast kan het ontwerpbestemmingsplan worden ingezien op www.ruimtelijkeplannen.nl met planid NL.IMRO.0356.BPPW2017HER001-ON02 en op de gemeentelijke website www.ropubliceer.nieuwegein.nl.</text:p>
            <text:p text:style-name="common-al">Gedurende bovengenoemde termijn kan een ieder een zienswijze tegen het ontwerpbestemmingsplan indienen bij het college van burgemeester en wethouders van Nieuwegein:</text:p>
            <text:list text:style-name="id1-3-2-1-1-5">
              <text:list-item text:style-override="id1-3-2-1-1-5-1">
                <text:number>-</text:number>
                <text:p text:style-name="al">schriftelijk, Postbus 1, 3430 AA Nieuwegein, onder vermelding van zienswijze Ontwerpbestemmingsplan Meanderpark; of</text:p>
              </text:list-item>
              <text:list-item text:style-override="id1-3-2-1-1-5-2">
                <text:number>-</text:number>
                <text:p text:style-name="al">mondeling op afspraak bij de heer M. Broersma, telefoonnummer (030) 607 14 17; of</text:p>
              </text:list-item>
              <text:list-item text:style-override="id1-3-2-1-1-5-3">
                <text:number>-</text:number>
                <text:p text:style-name="al">digitaal met het formulier “Zienswijze ruimtelijk plan(nen)”, te vinden op www.nieuwegein.nl/zienswijzeruimtelijkeplannen.</text:p>
              </text:list-item>
            </text:list>
            <text:p text:style-name="common-al">Nieuwegein, 26 februari 2018</text:p>
            <text:p text:style-name="last-al">Burgemeester en wethouders van Nieuwegei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0243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243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243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ter inzagelegging ex artikel 3.8 van de Wet ruimtelijke ordening: Ontwerpbestemmingsplan Meander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40243</meta:user-defined>
    <meta:user-defined meta:name="OVERHEIDop.GmbID/DC.identifier">gmb-2018-40243</meta:user-defined>
    <meta:user-defined meta:name="OVERHEID.TaxonomieBeleidsagenda/OVERHEID.category">Huisvesting | Organisatie en beleid</meta:user-defined>
    <meta:user-defined meta:name="OVERHEIDop.Ruimtelijkplan/OVERHEIDop.bekendmakingBetreffendePlan">NL.IMRO.0356.BPPW2017HER001-ON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LZ 1</meta:user-defined>
    <meta:user-defined meta:name="OVERHEIDop.woonplaats">Nieuwegein</meta:user-defined>
    <meta:user-defined meta:name="OVERHEIDop.straatnaam">Stadsplein</meta:user-defined>
    <meta:user-defined meta:name="OVERHEIDgvop.Informatietype/DC.type">Plannen | ruimtelijk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267 448862</meta:user-defined>
    <meta:user-defined meta:name="OVERHEIDop.versieInformatie"/>
  </office:meta>
</office:document-meta>
</file>