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parkeerplaats Belvederelaan (zaaknummer 840-2018)</text:p>
      <text:section text:name="zakelijke-mededeling_id1-3-2" text:style-name="zakelijke-mededeling">
        <text:section text:name="zakelijke-mededeling-tekst_id1-3-2-1" text:style-name="zakelijke-mededeling-tekst">
          <text:section text:name="tekst_id1-3-2-1-1" text:style-name="tekst">
            <text:p text:style-name="common-al">Kwalitaria Stadshagen vraagt vergunning voor het innemen van een incidentele standplaats voor patat en snacks van <text:span text:style-name="nadrukvet">12 t/m 25 februari 2018</text:span> op de locatie<text:span text:style-name="nadrukvet"> parkeerplaats Belvederelaan.</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24</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4</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4</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parkeerplaats Belvederelaan (zaaknummer 84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024</meta:user-defined>
    <meta:user-defined meta:name="OVERHEIDop.GmbID/DC.identifier">gmb-2018-40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X 303</meta:user-defined>
    <meta:user-defined meta:name="OVERHEIDop.woonplaats">Zwolle</meta:user-defined>
    <meta:user-defined meta:name="OVERHEIDop.straatnaam">Belvédèr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275 505257</meta:user-defined>
    <meta:user-defined meta:name="OVERHEIDop.versieInformatie"/>
  </office:meta>
</office:document-meta>
</file>