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 en opslagcontainer, Jeanne d'Arclaan 256-470, Amstelveen - Zaaknummer Z-2018/004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februari 2018</text:span>
          </text:p>
            <text:p text:style-name="common-al">Het plaatsen van een bouwkeet, eco-toilet en opslagcontainer voor het flatgebouw aan de Jeanne d'Arclaan 256-470 van 26 februari tot en met 27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 en opslagcontainer, Jeanne d'Arclaan 256-470, Amstelveen - Zaaknummer Z-2018/0048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38</meta:user-defined>
    <meta:user-defined meta:name="OVERHEIDop.GmbID/DC.identifier">gmb-2018-40238</meta:user-defined>
    <meta:user-defined meta:name="OVERHEID.TaxonomieBeleidsagenda/OVERHEID.category">Ruimte en infrastructuur | Organisatie en beleid</meta:user-defined>
    <meta:user-defined meta:name="OVERHEIDop.referentienummer">Z-2018/004814</meta:user-defined>
    <meta:user-defined meta:name="DCTERMS.abstract">Het plaatsen van een bouwkeet, eco-toilet en opslagcontainer voor het flatgebouw aan de Jeanne d'Arclaan 256-470 van 26 februari tot en met 27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J 306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13 481134</meta:user-defined>
    <meta:user-defined meta:name="OVERHEIDop.versieInformatie"/>
  </office:meta>
</office:document-meta>
</file>