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3 vlaggenmasten, Prof. W.H. Keesomlaan 6, Amstelveen - Zaaknummer Z-2017/062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0 februari 2018</text:span>
          </text:p>
            <text:p text:style-name="common-al">Het plaatsen van 3 vlaggenmasten bij het kantoorpand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</text:span>
            <text:span text:style-name="nadrukvet"> in te dienen tot en met 3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23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3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3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3 vlaggenmasten, Prof. W.H. Keesomlaan 6, Amstelveen - Zaaknummer Z-2017/0629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237</meta:user-defined>
    <meta:user-defined meta:name="OVERHEIDop.GmbID/DC.identifier">gmb-2018-40237</meta:user-defined>
    <meta:user-defined meta:name="OVERHEID.TaxonomieBeleidsagenda/OVERHEID.category">Ruimte en infrastructuur | Organisatie en beleid</meta:user-defined>
    <meta:user-defined meta:name="OVERHEIDop.referentienummer">Z-2017/062984</meta:user-defined>
    <meta:user-defined meta:name="DCTERMS.abstract">Het plaatsen van 3 vlaggenmasten bij het kantoorpand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DJ 6</meta:user-defined>
    <meta:user-defined meta:name="OVERHEIDop.woonplaats">Amstelveen</meta:user-defined>
    <meta:user-defined meta:name="OVERHEIDop.straatnaam">Prof. w.h. Keesom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518 481312</meta:user-defined>
    <meta:user-defined meta:name="OVERHEIDop.versieInformatie"/>
  </office:meta>
</office:document-meta>
</file>