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t.b.v. het oprichten van brede school BS Piet Hein met kinderdagverblijf en buitenschoolse opvang, het plaatsen van een naamsaanduiding d.m.v. letters op de gevel, het plaatsen van een erfafscheiding, Dr. Schaepmanlaan 2, Amstelveen - Zaaknummer Z-2018/00747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6 februari 2018</text:span>
          </text:p>
            <text:p text:style-name="common-al">Het afwijken van het bestemmingsplan t.b.v. het oprichten van brede school BS Piet Hein met kinderdagverblijf en buitenschoolse opvang, het plaatsen van een naamsaanduiding dmv letters op de gevel, het plaatsen van een erfafscheiding.</text:p>
            <text:p text:style-name="tussenkopcur">
            <text:span text:style-name="nadrukvet">Rectificatie</text:span>
          </text:p>
            <text:p text:style-name="common-al">In de bekendmakingen van 14 februari jl. is een onjuiste projectomschrijving vermeld. Zie voor eerdere bekendmaking Gemeenteblad 2018 Nr. <text:a xlink:href="https://zoek.officielebekendmakingen.nl/gmb-2018-29782.html" xlink:type="simple">29782</text:a>.</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gemeente@amstelveen.nl onder vermelding van het zaaknummer. In een later stadium kan eventueel een zienswijze, een bezwaarschrift of een beroepschrift worden ingediend.</text:p>
            <text:p text:style-name="tussenkopcur">
            <text:span text:style-name="nadrukvet"/>
          </text:p>
            <text:p text:style-name="last-al"/>
            <text:section text:name="definitielijst_id1-3-2-1-1-9" text:style-name="definitielijst">
              <text:section text:name="definitie-item_id1-3-2-1-1-9-1" text:style-name="definitie-item">
                <text:p text:style-name="li.nr">6.</text:p>
                <text:p text:style-name="term"/>
                <text:section text:name="definitie_id1-3-2-1-1-9-1-3" text:style-name="definitie">
                  <text:p text:style-name="al"/>
                </text:section>
              </text:section>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23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3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3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t.b.v. het oprichten van brede school BS Piet Hein met kinderdagverblijf en buitenschoolse opvang, het plaatsen van een naamsaanduiding d.m.v. letters op de gevel, het plaatsen van een erfafscheiding, Dr. Schaepmanlaan 2, Amstelveen - Zaaknummer Z-2018/0074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236</meta:user-defined>
    <meta:user-defined meta:name="OVERHEIDop.GmbID/DC.identifier">gmb-2018-40236</meta:user-defined>
    <meta:user-defined meta:name="OVERHEID.TaxonomieBeleidsagenda/OVERHEID.category">Ruimte en infrastructuur | Organisatie en beleid</meta:user-defined>
    <meta:user-defined meta:name="OVERHEIDop.referentienummer">Z-2018/007471</meta:user-defined>
    <meta:user-defined meta:name="DCTERMS.abstract">Het afwijken van het bestemmingsplan t.b.v. het oprichten van brede school BS Piet Hein met kinderdagverblijf en buitenschoolse opvang, het plaatsen van een naamsaanduiding dmv letters op de gevel, het plaatsen van een erfafscheiding.</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GM 2</meta:user-defined>
    <meta:user-defined meta:name="OVERHEIDop.woonplaats">Amstelveen</meta:user-defined>
    <meta:user-defined meta:name="OVERHEIDop.straatnaam">Dr. Schaepmanlaan</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281 479726</meta:user-defined>
    <meta:user-defined meta:name="OVERHEIDop.versieInformatie"/>
  </office:meta>
</office:document-meta>
</file>