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vergroten van de dakkapel, Jeanne d'Arclaan 7, Amstelveen - Zaaknummer Z-2018/001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vergroten van de dakkapel aan de voorzijde van de won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23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3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3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vergroten van de dakkapel, Jeanne d'Arclaan 7, Amstelveen - Zaaknummer Z-2018/0010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234</meta:user-defined>
    <meta:user-defined meta:name="OVERHEIDop.GmbID/DC.identifier">gmb-2018-40234</meta:user-defined>
    <meta:user-defined meta:name="OVERHEID.TaxonomieBeleidsagenda/OVERHEID.category">Ruimte en infrastructuur | Organisatie en beleid</meta:user-defined>
    <meta:user-defined meta:name="OVERHEIDop.referentienummer">Z-2018/001083</meta:user-defined>
    <meta:user-defined meta:name="DCTERMS.abstract">Het vergroten van de dakkapel aan de voorzijde van de won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AX 7</meta:user-defined>
    <meta:user-defined meta:name="OVERHEIDop.woonplaats">Amstelveen</meta:user-defined>
    <meta:user-defined meta:name="OVERHEIDop.straatnaam">Jeanne D'arc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421 480818</meta:user-defined>
    <meta:user-defined meta:name="OVERHEIDop.versieInformatie"/>
  </office:meta>
</office:document-meta>
</file>