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bushokjes en vrijstaande reclamevitrines, Amsterdamseweg 504 en 47 andere locaties, Amstelveen - Zaaknummer Z-2017/063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vangen van bushokjes en vrijstaande reclamevitrines op 48 locaties binnen Amstelve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3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bushokjes en vrijstaande reclamevitrines, Amsterdamseweg 504 en 47 andere locaties, Amstelveen - Zaaknummer Z-2017/063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33</meta:user-defined>
    <meta:user-defined meta:name="OVERHEIDop.GmbID/DC.identifier">gmb-2018-40233</meta:user-defined>
    <meta:user-defined meta:name="OVERHEID.TaxonomieBeleidsagenda/OVERHEID.category">Ruimte en infrastructuur | Organisatie en beleid</meta:user-defined>
    <meta:user-defined meta:name="OVERHEIDop.referentienummer">Z-2017/063399</meta:user-defined>
    <meta:user-defined meta:name="DCTERMS.abstract">Het vervangen van bushokjes en vrijstaande reclamevitrines op 48 locaties binnen Amstelve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8 481369</meta:user-defined>
    <meta:user-defined meta:name="OVERHEIDop.versieInformatie"/>
  </office:meta>
</office:document-meta>
</file>