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houten uitbouw in de achtertuin, Eikenrodelaan 80 HS, Amstelveen - Zaaknummer Z-2018/01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februari 2018</text:span>
          </text:p>
            <text:p text:style-name="common-al">Het realiseren van een houten uitbouw in de achte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houten uitbouw in de achtertuin, Eikenrodelaan 80 HS, Amstelveen - Zaaknummer Z-2018/010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31</meta:user-defined>
    <meta:user-defined meta:name="OVERHEIDop.GmbID/DC.identifier">gmb-2018-40231</meta:user-defined>
    <meta:user-defined meta:name="OVERHEID.TaxonomieBeleidsagenda/OVERHEID.category">Ruimte en infrastructuur | Organisatie en beleid</meta:user-defined>
    <meta:user-defined meta:name="OVERHEIDop.referentienummer">Z-2018/010091</meta:user-defined>
    <meta:user-defined meta:name="DCTERMS.abstract">Het realiseren van een houten uitbouw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J 80 hs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7 481516</meta:user-defined>
    <meta:user-defined meta:name="OVERHEIDop.versieInformatie"/>
  </office:meta>
</office:document-meta>
</file>