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zijaanbouw, het verbouwen van een garage tot werkkamer en verbinden met de bestaande aanbouw, De Pauwentuin 22 A, Amstelveen - Zaaknummer Z-2018/0099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februari 2018</text:span>
          </text:p>
            <text:p text:style-name="common-al">Het oprichten van een zijaanbouw, het verbouwen van een garage tot werkkamer en verbinden met de bestaande aan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23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3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3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zijaanbouw, het verbouwen van een garage tot werkkamer en verbinden met de bestaande aanbouw, De Pauwentuin 22 A, Amstelveen - Zaaknummer Z-2018/0099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230</meta:user-defined>
    <meta:user-defined meta:name="OVERHEIDop.GmbID/DC.identifier">gmb-2018-40230</meta:user-defined>
    <meta:user-defined meta:name="OVERHEID.TaxonomieBeleidsagenda/OVERHEID.category">Ruimte en infrastructuur | Organisatie en beleid</meta:user-defined>
    <meta:user-defined meta:name="OVERHEIDop.referentienummer">Z-2018/009962</meta:user-defined>
    <meta:user-defined meta:name="DCTERMS.abstract">Het oprichten van een zijaanbouw, het verbouwen van een garage tot werkkamer en verbinden met de bestaande aan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R 22a</meta:user-defined>
    <meta:user-defined meta:name="OVERHEIDop.woonplaats">Amstelveen</meta:user-defined>
    <meta:user-defined meta:name="OVERHEIDop.straatnaam">De Pauwentu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08 480281</meta:user-defined>
    <meta:user-defined meta:name="OVERHEIDop.versieInformatie"/>
  </office:meta>
</office:document-meta>
</file>