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en samenvoegen van de dakkapellen en het herindelen van de woning, Margaretha van Borsselenlaan 19, Amstelveen - Zaaknummer Z-2018/00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februari 2018</text:span>
          </text:p>
            <text:p text:style-name="common-al">Het vergroten en samenvoegen van de dakkapellen in de zij- en achtergevel en het herindelen van de woning inclusief constructieve doorbra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en samenvoegen van de dakkapellen en het herindelen van de woning, Margaretha van Borsselenlaan 19, Amstelveen - Zaaknummer Z-2018/009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29</meta:user-defined>
    <meta:user-defined meta:name="OVERHEIDop.GmbID/DC.identifier">gmb-2018-40229</meta:user-defined>
    <meta:user-defined meta:name="OVERHEID.TaxonomieBeleidsagenda/OVERHEID.category">Ruimte en infrastructuur | Organisatie en beleid</meta:user-defined>
    <meta:user-defined meta:name="OVERHEIDop.referentienummer">Z-2018/009835</meta:user-defined>
    <meta:user-defined meta:name="DCTERMS.abstract">Het vergroten en samenvoegen van de dakkapellen in de zij- en achtergevel en het herindelen van de woning inclusief constructieve doorbra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19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1349</meta:user-defined>
    <meta:user-defined meta:name="OVERHEIDop.versieInformatie"/>
  </office:meta>
</office:document-meta>
</file>