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wee dakkapellen en het realiseren van een constructieve doorbraak, De Morgenstond 31, Amstelveen - Zaaknummer Z-2018/00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Het plaatsen van twee dakkapellen en het realiseren van een constructieve doorbraak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en het realiseren van een constructieve doorbraak, De Morgenstond 31, Amstelveen - Zaaknummer Z-2018/00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27</meta:user-defined>
    <meta:user-defined meta:name="OVERHEIDop.GmbID/DC.identifier">gmb-2018-40227</meta:user-defined>
    <meta:user-defined meta:name="OVERHEID.TaxonomieBeleidsagenda/OVERHEID.category">Ruimte en infrastructuur | Organisatie en beleid</meta:user-defined>
    <meta:user-defined meta:name="OVERHEIDop.referentienummer">Z-2018/009826</meta:user-defined>
    <meta:user-defined meta:name="DCTERMS.abstract">Het plaatsen van twee dakkapellen en het realiseren van een constructieve 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31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5 480400</meta:user-defined>
    <meta:user-defined meta:name="OVERHEIDop.versieInformatie"/>
  </office:meta>
</office:document-meta>
</file>